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aaa" officeooo:paragraph-rsid="00146aaa"/>
    </style:style>
    <style:style style:name="P2" style:family="paragraph" style:parent-style-name="Standard">
      <style:text-properties officeooo:rsid="0015c538" officeooo:paragraph-rsid="0015c538"/>
    </style:style>
    <style:style style:name="P3" style:family="paragraph" style:parent-style-name="Standard">
      <style:text-properties officeooo:rsid="0015cd15" officeooo:paragraph-rsid="0015cd15"/>
    </style:style>
    <style:style style:name="P4" style:family="paragraph" style:parent-style-name="Standard">
      <style:text-properties officeooo:rsid="0016af8f" officeooo:paragraph-rsid="0016af8f"/>
    </style:style>
    <style:style style:name="T1" style:family="text">
      <style:text-properties officeooo:rsid="0015cd15"/>
    </style:style>
    <style:style style:name="T2" style:family="text">
      <style:text-properties officeooo:rsid="0016af8f"/>
    </style:style>
    <style:style style:name="T3" style:family="text">
      <style:text-properties officeooo:rsid="0018bb93"/>
    </style:style>
    <style:style style:name="T4" style:family="text">
      <style:text-properties officeooo:rsid="00193feb"/>
    </style:style>
    <style:style style:name="T5" style:family="text">
      <style:text-properties officeooo:rsid="0019a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26"/>Утверждаю: <text:s text:c="248"/></text:p>
      <text:p text:style-name="P1"><text:s text:c="120"/>__________В.В.Попов</text:p>
      <text:p text:style-name="P1"><text:s text:c="107"/>1-й Зам.Главы <text:s/>администрации</text:p>
      <text:p text:style-name="P1"><text:s text:c="97"/>Грязинского муниципального района</text:p>
      <text:p text:style-name="P1"/>
      <text:p text:style-name="P1"/>
      <text:p text:style-name="P1"><text:s text:c="57"/>Протокол №<text:span text:style-name="T3">2</text:span> от <text:span text:style-name="T5">23</text:span>.0<text:span text:style-name="T3">5</text:span>.2022 года.</text:p>
      <text:p text:style-name="P1"/>
      <text:p text:style-name="P1">Ведёт совещание : Попов В.В.- 1-й Зам. Главы администрации Грязинского района</text:p>
      <text:p text:style-name="P1"/>
      <text:p text:style-name="P1"><text:s text:c="58"/>Повестка дня:</text:p>
      <text:p text:style-name="P2">1. <text:s/><text:span text:style-name="T3">О</text:span> <text:s/>содержани<text:span text:style-name="T3">и</text:span> домашних животных <text:span text:style-name="T3">без владельцев.</text:span></text:p>
      <text:p text:style-name="P2"/>
      <text:p text:style-name="P2">Присутствуют:</text:p>
      <text:p text:style-name="P2">1 Помазуев А.В. -зам. Главы администрации г.Грязи</text:p>
      <text:p text:style-name="P2">2.Сокрюкин С.П.- нач.отдела с\х-ва администрации района</text:p>
      <text:p text:style-name="P2">3.Сундеева Н.И. - зам. начальника КСЭРТ администрации района</text:p>
      <text:p text:style-name="P2">4. Васильева А.Ю.- начальник РОНО</text:p>
      <text:p text:style-name="P2">5.Васильев Н.В. - начальник ОГБУ «Грязинская СББЖ»</text:p>
      <text:p text:style-name="P2">6 Руководители предприятий г.Грязи</text:p>
      <text:p text:style-name="P2">7.Руководители управляющих коипаний</text:p>
      <text:p text:style-name="P2">Выступили:</text:p>
      <text:p text:style-name="P2">Попов В.В.- 1-й Зам.Главы Грязинского района. Он довёл до сведения присутствующих сложившуюся ситуацию <text:s/>по поводу нападения на людей безнадзорных собак,а также о принимаемых мерах администрацией района по недопущению подобных случаев в районе. <text:span text:style-name="T3">Особо</text:span> <text:span text:style-name="T3">рассмотрен</text:span> вопрос, <text:span text:style-name="T3">на основании письма Управления ветеринарии Липецкой области №И22-1548 от 29.04.2022 года,</text:span> о содержании на территории предприятий города и района собак на сторожевых постах, <text:span text:style-name="T1">школьных территориях , предприятиях общественного питания и торговли, </text:span><text:span text:style-name="T3">так называемых «Проблемных мест</text:span><text:span text:style-name="T4">ах</text:span><text:span text:style-name="T3">».</text:span></text:p>
      <text:p text:style-name="P3">Решили:</text:p>
      <text:p text:style-name="P3">1.Руководителям предприятий :</text:p>
      <text:p text:style-name="P3">- с целью регулирования численности собак на <text:s/>подведомственной территории провести плановую вакцинацию и стерилизацию собак совместно с ОГБУ «Грязинская СББЖ»</text:p>
      <text:p text:style-name="P3">- <text:s/>не допускать бе<text:span text:style-name="T3">з </text:span>привязно<text:span text:style-name="T2">го</text:span> содержани<text:span text:style-name="T2">я</text:span> <text:s/>собак на территории предприятия.</text:p>
      <text:p text:style-name="P3">2. Нач.Роно, зам. начальника КСЭРТ взять под особый контроль не допу<text:span text:style-name="T4">щ</text:span>ение организации несанкционированного складирования пищевых отходов на территории школ, детсадов , пр<text:span text:style-name="T2">е</text:span>дприятий общественного питания и торговли.</text:p>
      <text:p text:style-name="P4"><text:span text:style-name="T3">3</text:span> Руководителям управляющих компаний:</text:p>
      <text:p text:style-name="P4">- провести разъяснительную работу о необходимости подконтрольного содержания домашних животных, <text:span text:style-name="T3">недопущения организации мест прикорма животных без владельцев.</text:span></text:p>
      <text:p text:style-name="P4">5.Нач.отдела с\х-ва администрации района :</text:p>
      <text:p text:style-name="P4">- заключить договора с соответствующими организациями на отлов безнадзорных животных.</text:p>
      <text:p text:style-name="P4">6. Главам поселений <text:span text:style-name="T3">взять под особый контроль места скопления животных без владельцев на территории поселений.</text:span></text:p>
      <text:p text:style-name="P3"/>
      <text:p text:style-name="P1"/>
      <text:p text:style-name="P1"><text:s text:c="5"/><text:span text:style-name="T2">Вёл протокол : <text:s text:c="63"/>С.П.Сокрюкин</text:span> <text:s text:c="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2:54:27.163000000</meta:creation-date>
    <dc:date>2022-05-23T16:40:10.331000000</dc:date>
    <meta:editing-duration>PT4M9S</meta:editing-duration>
    <meta:editing-cycles>3</meta:editing-cycles>
    <meta:generator>LibreOffice/7.3.1.3$Windows_X86_64 LibreOffice_project/a69ca51ded25f3eefd52d7bf9a5fad8c90b87951</meta:generator>
    <meta:print-date>2022-05-23T16:37:42.278000000</meta:print-date>
    <meta:document-statistic meta:table-count="0" meta:image-count="0" meta:object-count="0" meta:page-count="1" meta:paragraph-count="29" meta:word-count="260" meta:character-count="3004" meta:non-whitespace-character-count="1851"/>
  </office:meta>
</office:document-meta>
</file>