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6aaa" officeooo:paragraph-rsid="00146aaa"/>
    </style:style>
    <style:style style:name="P2" style:family="paragraph" style:parent-style-name="Standard">
      <style:text-properties officeooo:rsid="0015c538" officeooo:paragraph-rsid="0015c538"/>
    </style:style>
    <style:style style:name="P3" style:family="paragraph" style:parent-style-name="Standard">
      <style:text-properties officeooo:rsid="0015cd15" officeooo:paragraph-rsid="0015cd15"/>
    </style:style>
    <style:style style:name="P4" style:family="paragraph" style:parent-style-name="Standard">
      <style:text-properties officeooo:rsid="0016af8f" officeooo:paragraph-rsid="0016af8f"/>
    </style:style>
    <style:style style:name="T1" style:family="text">
      <style:text-properties officeooo:rsid="0015cd15"/>
    </style:style>
    <style:style style:name="T2" style:family="text">
      <style:text-properties officeooo:rsid="0016af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 text:c="126"/>Утверждаю: <text:s text:c="248"/></text:p>
      <text:p text:style-name="P1"><text:s text:c="120"/>__________В.В.Попов</text:p>
      <text:p text:style-name="P1"><text:s text:c="107"/>1-й Зам.Главы <text:s/>администрации</text:p>
      <text:p text:style-name="P1"><text:s text:c="97"/>Грязинского муниципального района</text:p>
      <text:p text:style-name="P1"/>
      <text:p text:style-name="P1"/>
      <text:p text:style-name="P1"><text:s text:c="57"/>Протокол №1 от 09.02.2022 года.</text:p>
      <text:p text:style-name="P1"/>
      <text:p text:style-name="P1">Ведёт совещание : Попов В.В.- 1-й Зам. Главы администрации Грязинского района</text:p>
      <text:p text:style-name="P1"/>
      <text:p text:style-name="P1"><text:s text:c="58"/>Повестка дня:</text:p>
      <text:p text:style-name="P2">1. <text:s/>Соблюдение порядка выгула и содержания домашних животных.</text:p>
      <text:p text:style-name="P2"/>
      <text:p text:style-name="P2">Присутствуют:</text:p>
      <text:p text:style-name="P2">1 Помазуев А.В. -зам. Главы администрации г.Грязи</text:p>
      <text:p text:style-name="P2">2.Сокрюкин С.П.- нач.отдела с\х-ва администрации района</text:p>
      <text:p text:style-name="P2">3.Сундеева Н.И. - зам. начальника КСЭРТ администрации района</text:p>
      <text:p text:style-name="P2">4. Васильева А.Ю.- начальник РОНО</text:p>
      <text:p text:style-name="P2">5.Васильев Н.В. - начальник ОГБУ «Грязинская СББЖ»</text:p>
      <text:p text:style-name="P2">6 Руководители предприятий г.Грязи</text:p>
      <text:p text:style-name="P2">7.Руководители управляющих коипаний</text:p>
      <text:p text:style-name="P2">Выступили:</text:p>
      <text:p text:style-name="P2">Попов В.В.- 1-й Зам.Главы Грязинского района. Он довёл до сведения присутствующих сложившуюся ситуацию в стране по поводу нападения на людей безнадзорных собак,а также о принимаемых мерах администрацией района по недопущению подобных случаев в районе. Так же затронут вопрос о содержании на территории предприятий города и района собак на сторожевых постах, <text:span text:style-name="T1">школьных территориях , предприятиях общественного питания и торговли.</text:span></text:p>
      <text:p text:style-name="P3">Решили:</text:p>
      <text:p text:style-name="P3">1.Руководителям предприятий :</text:p>
      <text:p text:style-name="P3">- с целью регулирования численности собак на <text:s/>подведомственной территории провести плановую вакцинацию и стерилизацию собак совместно с ОГБУ «Грязинская СББЖ»</text:p>
      <text:p text:style-name="P3">- <text:s/>не допускать безпривязно<text:span text:style-name="T2">го</text:span> содержани<text:span text:style-name="T2">я</text:span> <text:s/>собак на территории предприятия.</text:p>
      <text:p text:style-name="P3">2. Нач.Роно, зам. начальника КСЭРТ взять под особый контроль недопушение организации несанкционированного складирования пищевых отходов на территории школ, детсадов , пр<text:span text:style-name="T2">е</text:span>дприятий общественного питания и торговли.</text:p>
      <text:p text:style-name="P3">3. Нач. Р<text:span text:style-name="T2">ОНО</text:span> довести до сведения родителей о <text:span text:style-name="T2">запрете <text:s/>совместного посещения на территории школ и детсадов животных без поводка и намордника,</text:span></text:p>
      <text:p text:style-name="P4">4 Руководителям управляющих компаний:</text:p>
      <text:p text:style-name="P4">- провести разъяснительную работу о необходимости подконтрольного содержания домашних животных.</text:p>
      <text:p text:style-name="P4">5.Нач.отдела с\х-ва администрации района :</text:p>
      <text:p text:style-name="P4">- заключить договора с соответствующими организациями на отлов безнадзорных животных.</text:p>
      <text:p text:style-name="P4">6. Главам поселений организовать места выгула домашних животных, обозначив их соответствующими табличками</text:p>
      <text:p text:style-name="P3"/>
      <text:p text:style-name="P1"/>
      <text:p text:style-name="P1"><text:s text:c="5"/><text:span text:style-name="T2">Вёл протокол : <text:s text:c="63"/>С.П.Сокрюкин</text:span> <text:s text:c="3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9T12:54:27.163000000</meta:creation-date>
    <dc:date>2022-02-09T13:40:30.956000000</dc:date>
    <meta:editing-duration>PT2S</meta:editing-duration>
    <meta:editing-cycles>1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0" meta:word-count="258" meta:character-count="2964" meta:non-whitespace-character-count="1815"/>
  </office:meta>
</office:document-meta>
</file>